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officeooo:rsid="0009bd90" officeooo:paragraph-rsid="0009bd90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Verdana" fo:font-size="11pt" officeooo:rsid="0009bd90" officeooo:paragraph-rsid="0009bd90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officeooo:rsid="0009bd90" officeooo:paragraph-rsid="0009bd90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rsid="0009bd90" officeooo:paragraph-rsid="0009bd90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officeooo:rsid="0009bd90" officeooo:paragraph-rsid="0009bd90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Verdana" fo:font-size="8pt" officeooo:rsid="0009bd90" officeooo:paragraph-rsid="0009bd90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8pt" officeooo:rsid="0009bd90" officeooo:paragraph-rsid="0009bd90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rsid="0009bd90" officeooo:paragraph-rsid="002e4096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Verdana" fo:font-size="11pt" officeooo:rsid="0009bd90" officeooo:paragraph-rsid="0009bd90" style:font-size-asian="11pt" style:font-size-complex="11pt"/>
    </style:style>
    <style:style style:name="P10" style:family="paragraph" style:parent-style-name="Standard">
      <style:text-properties style:font-name="Verdana" fo:font-size="11pt" officeooo:rsid="0009bd90" officeooo:paragraph-rsid="0009bd90" style:font-size-asian="11pt" style:font-size-complex="11pt"/>
    </style:style>
    <style:style style:name="P11" style:family="paragraph" style:parent-style-name="Standard">
      <style:text-properties style:font-name="Verdana" fo:font-size="8pt" officeooo:rsid="0009bd90" officeooo:paragraph-rsid="0009bd90" style:font-size-asian="8pt" style:font-size-complex="8pt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09bd90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98014"/>
    </style:style>
    <style:style style:name="T3" style:family="text">
      <style:text-properties officeooo:rsid="001b2c11"/>
    </style:style>
    <style:style style:name="T4" style:family="text">
      <style:text-properties style:font-name="Verdana" fo:font-size="11pt" officeooo:rsid="0009bd90" style:font-size-asian="11pt" style:font-size-complex="11pt"/>
    </style:style>
    <style:style style:name="T5" style:family="text">
      <style:text-properties style:font-name="Verdana" fo:font-size="11pt" officeooo:rsid="001ebe84" style:font-size-asian="11pt" style:font-size-complex="11pt"/>
    </style:style>
    <style:style style:name="T6" style:family="text">
      <style:text-properties style:font-name="Verdana" fo:font-size="11pt" officeooo:rsid="0020b0cb" style:font-size-asian="11pt" style:font-size-complex="11pt"/>
    </style:style>
    <style:style style:name="T7" style:family="text">
      <style:text-properties style:font-name="Verdana" fo:font-size="11pt" officeooo:rsid="00228f3d" style:font-size-asian="11pt" style:font-size-complex="11pt"/>
    </style:style>
    <style:style style:name="T8" style:family="text">
      <style:text-properties style:font-name="Verdana" fo:font-size="11pt" officeooo:rsid="002347d9" style:font-size-asian="11pt" style:font-size-complex="11pt"/>
    </style:style>
    <style:style style:name="T9" style:family="text">
      <style:text-properties style:font-name="Verdana" fo:font-size="11pt" officeooo:rsid="0024dff0" style:font-size-asian="11pt" style:font-size-complex="11pt"/>
    </style:style>
    <style:style style:name="T10" style:family="text">
      <style:text-properties style:font-name="Verdana" fo:font-size="11pt" officeooo:rsid="002544e6" style:font-size-asian="11pt" style:font-size-complex="11pt"/>
    </style:style>
    <style:style style:name="T11" style:family="text">
      <style:text-properties style:font-name="Verdana" fo:font-size="11pt" officeooo:rsid="00270d50" style:font-size-asian="11pt" style:font-size-complex="11pt"/>
    </style:style>
    <style:style style:name="T12" style:family="text">
      <style:text-properties style:font-name="Verdana" fo:font-size="11pt" officeooo:rsid="0029594b" style:font-size-asian="11pt" style:font-size-complex="11pt"/>
    </style:style>
    <style:style style:name="T13" style:family="text">
      <style:text-properties style:font-name="Verdana" fo:font-size="11pt" fo:font-weight="bold" officeooo:rsid="002544e6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270d5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29594b" style:font-size-asian="11pt" style:font-weight-asian="bold" style:font-size-complex="11pt" style:font-weight-complex="bold"/>
    </style:style>
    <style:style style:name="T16" style:family="text">
      <style:text-properties officeooo:rsid="002b97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Wrocław, dnia.............................</text:p>
      <text:p text:style-name="P1">…............................................................</text:p>
      <text:p text:style-name="P6"><text:s text:c="29"/>imię i nazwisko</text:p>
      <text:p text:style-name="P6"/>
      <text:p text:style-name="P1">…............................................................</text:p>
      <text:p text:style-name="P6"><text:s text:c="26"/>adres zamieszkania</text:p>
      <text:p text:style-name="P6"/>
      <text:p text:style-name="P1">…............................................................</text:p>
      <text:p text:style-name="P6"><text:s text:c="36"/>PESEL</text:p>
      <text:p text:style-name="P6"/>
      <text:p text:style-name="P1">……………………………………………………………………...</text:p>
      <text:p text:style-name="P6"><text:tab/><text:tab/> <text:s text:c="6"/><text:span text:style-name="T16">nr telefonu</text:span></text:p>
      <text:p text:style-name="P3"/>
      <text:p text:style-name="P5">Wniosek</text:p>
      <text:p text:style-name="P3"/>
      <text:p text:style-name="P9">Proszę o przyznanie dodatku aktywizacyjnego z tytułu podjęcia zatrudnienia lub innej</text:p>
      <text:p text:style-name="P9">pracy zarobkowej z własnej inicjatywy.</text:p>
      <text:p text:style-name="P9"/>
      <text:p text:style-name="P9">Do wniosku dołączam kserokopię umowy zawartej z pracodawcą <text:span text:style-name="T3">lub innego dokumentu potwierdzającego podjęcie pracy.</text:span></text:p>
      <text:p text:style-name="P9"/>
      <text:p text:style-name="P9">Zgodnie z art. 233 kk osoba, która składa zeznanie mające służyć za dowód w postępowaniu sądowym lub innym postępowaniu prowadzonym na podstawie ustawy, zeznaje nieprawdę lub zataja prawdę, podlega karze pozbawienia wolności do lat <text:span text:style-name="T2">8</text:span>.</text:p>
      <text:p text:style-name="P9"/>
      <text:p text:style-name="P9">Świadomy odpowiedzialności karnej za złożenie fałszywego oświadczenia, oświadczam</text:p>
      <text:p text:style-name="P9">co następuje:</text:p>
      <text:p text:style-name="P9">Zgłaszam podjęcie pracy od dnia ………………………...w firmie…………………………………………..</text:p>
      <text:p text:style-name="P9">…………………………………………………………………………………………………………………………………………..</text:p>
      <text:p text:style-name="P9"/>
      <text:p text:style-name="P9">Pracę podjąłem(am) z własnej inicjatywy bez skierowania z Powiatowego Urzędu Pracy i bezpośrednio przed zarejestrowaniem w PUP nie byłem(am) zatrudniony(a) i nie wykonywałem(am) innej pracy zarobkowej u tego samego pracodawcy.</text:p>
      <text:p text:style-name="P9"/>
      <text:p text:style-name="P12"><text:span text:style-name="T4">Oświadczam, iż zostałem(am) </text:span><text:span text:style-name="T5">pouczony</text:span><text:span text:style-name="T4">(a), że </text:span><text:span text:style-name="T6">dodatek aktywizacyjny przysługuje pod warunkiem zachowania ciągłości zatrudnienia lub wykonywania innej pracy zarobkowej. </text:span><text:span text:style-name="T7">Zobowiązuję się powiadomić tut. Urząd w ciągu 7 dni o ustaniu zatrudnienia lub wykonywania innej pracy zarobkowej, o przerwie w św</text:span><text:span text:style-name="T8">i</text:span><text:span text:style-name="T7">adczeniu pracy, która obejmuje dni robocze oraz o urlopie bezpłatnym </text:span><text:span text:style-name="T9">udzielonym przez pracodawcę. </text:span><text:span text:style-name="T13">Dodatek aktywizacyjny wypłacony za okres po ustaniu zatrudnienia, wykonywania innej pracy zarobkowej </text:span><text:span text:style-name="T14">oraz za okres przebywania na urlopie bezpłatnym stanowi nienależnie pobrane świadczenie i podlega zwrotowi zgodnie z art. 76 </text:span><text:span text:style-name="T15">ust. 1 i 2 ustawy z dnia 20 kwietnia 2004 o promocji zatrudnienia i instytucjach rynku pracy.</text:span></text:p>
      <text:p text:style-name="P4"/>
      <text:p text:style-name="P8"><text:tab/><text:tab/><text:tab/><text:tab/><text:tab/><text:tab/><text:tab/></text:p>
      <text:p text:style-name="P8"><text:tab/><text:tab/><text:tab/><text:tab/><text:tab/><text:tab/><text:tab/>............................................…………….</text:p>
      <text:p text:style-name="P4"><text:tab/><text:tab/><text:tab/><text:tab/><text:tab/><text:tab/><text:tab/><text:tab/><text:span text:style-name="T1">czytelny podpis wnioskodawcy</text:span></text:p>
      <text:p text:style-name="P4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3-04T09:10:18.93</meta:creation-date>
    <dc:date>2022-02-08T08:59:21.733000000</dc:date>
    <meta:editing-duration>PT6H9M23S</meta:editing-duration>
    <meta:editing-cycles>51</meta:editing-cycles>
    <meta:generator>LibreOffice/7.0.2.2$Windows_x86 LibreOffice_project/8349ace3c3162073abd90d81fd06dcfb6b36b994</meta:generator>
    <meta:print-date>2022-02-08T08:55:41.320000000</meta:print-date>
    <meta:document-statistic meta:table-count="0" meta:image-count="0" meta:object-count="0" meta:page-count="1" meta:paragraph-count="23" meta:word-count="230" meta:character-count="2141" meta:non-whitespace-character-count="1806"/>
  </office:meta>
</office:document-meta>
</file>