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officeooo:rsid="00180e9b" officeooo:paragraph-rsid="00180e9b" style:font-size-asian="11pt" style:font-size-complex="11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Verdana" fo:font-size="11pt" officeooo:rsid="00180e9b" officeooo:paragraph-rsid="00180e9b" style:font-size-asian="11pt" style:font-size-complex="11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Verdana" fo:font-size="11pt" officeooo:rsid="00180e9b" officeooo:paragraph-rsid="00181449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officeooo:rsid="00180e9b" officeooo:paragraph-rsid="00180e9b" style:font-size-asian="11pt" style:font-size-complex="11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zebiegu stażu</text:p>
      <text:p text:style-name="P1"/>
      <text:p text:style-name="P1"/>
      <text:list xml:id="list2129105305" text:style-name="L1">
        <text:list-item>
          <text:p text:style-name="P2">Imię i Nazwisko……………………………………………………………………………………………………….</text:p>
        </text:list-item>
        <text:list-item>
          <text:p text:style-name="P2">Adres…………………………………………………………………………………………………………………………</text:p>
        </text:list-item>
        <text:list-item>
          <text:p text:style-name="P2">Data urodzenia…………………………………………………………………………………………………………</text:p>
        </text:list-item>
        <text:list-item>
          <text:p text:style-name="P3">Nazwa Organizatora…………………………………………………………………………………………………</text:p>
        </text:list-item>
        <text:list-item>
          <text:p text:style-name="P3">Siedziba Organizatora………………………………………………………………………………………………</text:p>
        </text:list-item>
        <text:list-item>
          <text:p text:style-name="P2">Miejsce odbywania stażu…………………………………………………………………………………………</text:p>
        </text:list-item>
        <text:list-item>
          <text:p text:style-name="P2">Data rozpoczęcia i zakończenia stażu…………………………………………………………………….</text:p>
        </text:list-item>
        <text:list-item>
          <text:p text:style-name="P2">Na stanowisku………………………………………………………………………………………………………….</text:p>
        </text:list-item>
        <text:list-item>
          <text:p text:style-name="P3">W komórce organizacyjnej………………………………………………………………………………………</text:p>
        </text:list-item>
        <text:list-item>
          <text:p text:style-name="P2">Pod opieką……………………………………………………………………………………………………………….</text:p>
          <text:p text:style-name="P2"><text:s text:c="31"/><text:span text:style-name="T1">imię, nazwisko i zajmowane stanowisko</text:span></text:p>
        </text:list-item>
      </text:list>
      <text:p text:style-name="P4"/>
      <text:p text:style-name="P4"/>
      <text:p text:style-name="P1">Opis zadań wykonywanych w okresie odbywania stażu oraz informacje o uzyskanych kwalifikacjach lub umiejętnościach zawodowych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4"/>
      <text:p text:style-name="P4">Podpis stażysty: <text:s text:c="69"/>Podpis Opiekun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2:31:29.997000000</meta:creation-date>
    <meta:print-date>2019-03-13T12:42:33.339000000</meta:print-date>
    <dc:date>2019-03-13T12:42:48.769000000</dc:date>
    <meta:editing-duration>PT48S</meta:editing-duration>
    <meta:editing-cycles>1</meta:editing-cycles>
    <meta:document-statistic meta:table-count="0" meta:image-count="0" meta:object-count="0" meta:page-count="1" meta:paragraph-count="15" meta:word-count="65" meta:character-count="2111" meta:non-whitespace-character-count="1972"/>
    <meta:generator>LibreOffice/6.0.5.2$Windows_x86 LibreOffice_project/54c8cbb85f300ac59db32fe8a675ff7683cd5a16</meta:generator>
  </office:meta>
</office:document-meta>
</file>