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officeooo:paragraph-rsid="0007853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style:font-name="Verdana1" fo:font-size="11pt" style:font-size-asian="11pt" style:font-size-complex="11pt"/>
    </style:style>
    <style:style style:name="T2" style:family="text">
      <style:text-properties style:font-name="Verdana1" fo:font-size="10.5pt" style:font-size-asian="10.5pt" style:font-size-complex="10.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5c96d"/>
    </style:style>
    <style:style style:name="T5" style:family="text">
      <style:text-properties fo:font-size="10pt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azwa i adres pracodawcy</text:span><text:tab/><text:tab/><text:tab/><text:tab/><text:tab/><text:tab/><text:span text:style-name="T2">miejscowość, data</text:span></text:p>
      <text:p text:style-name="Standard"/>
      <text:p text:style-name="Standard"/>
      <text:p text:style-name="Standard"/>
      <text:p text:style-name="P1"><text:tab/><text:tab/><text:tab/><text:tab/></text:p>
      <text:p text:style-name="P1"/>
      <text:p text:style-name="P1"/>
      <text:p text:style-name="P1"/>
      <text:p text:style-name="P1"/>
      <text:p text:style-name="P2"/>
      <text:p text:style-name="P7">ZAWIADOMIENIE</text:p>
      <text:p text:style-name="P3"/>
      <text:p text:style-name="P4"/>
      <text:p text:style-name="P4"/>
      <text:p text:style-name="P4"/>
      <text:p text:style-name="P4"/>
      <text:p text:style-name="P8"><text:tab/>Oświadczam, że nw. cudzoziemiec/cy, dla którego wystawiłem/am <text:s text:c="21"/>i złożyłem/am w Powiatowym Urzędzie Pracy we Wrocławiu w dniu .................... <text:s/>oświadczenie o zamiarze powierzenia wykonywania pracy cudzoziemcowi, zgodnie <text:s text:c="34"/>z Rozporządzeniem Ministra Pracy i Polityki Społecznej <text:span text:style-name="T7">z dnia 21 kwietnia 2015 r. w sprawie przypadków, w których powierzenie wykonywania pracy cudzoziemcowi na terytorium Rzeczypospolitej Polskiej jest dopuszczalne bez konieczności uzyskania zezwolenia na pracę (Dz. U. z 2015 r. poz. 588)</text:span>, nie stawił się celem podjęcia pracy/zrezygnował z pracy, stosunek pracy został rozwiązany*, w związku <text:s text:c="25"/>z powyższym rezygnuję z zamiaru powierzenia pracy nw.:</text:p>
      <text:p text:style-name="P5"/>
      <text:p text:style-name="P6"><text:span text:style-name="T3">imię i nazwisko cudzoziemca</text:span><text:tab/><text:tab/><text:span text:style-name="T3">data ur</text:span><text:tab/><text:span text:style-name="T3">nr paszportu<text:tab/></text:span><text:tab/><text:span text:style-name="T3">obywatelstw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.......................................</text:p>
      <text:p text:style-name="P5"><text:tab/><text:tab/><text:tab/><text:tab/><text:tab/><text:tab/><text:tab/><text:tab/><text:tab/><text:tab/>podpis pracodawcy</text:p>
      <text:p text:style-name="P5"/>
      <text:p text:style-name="P5"/>
      <text:p text:style-name="P5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2:40:28.45</meta:creation-date>
    <dc:date>2015-05-11T09:40:31.95</dc:date>
    <meta:editing-duration>PT3H30M32S</meta:editing-duration>
    <meta:editing-cycles>6</meta:editing-cycles>
    <meta:generator>LibreOffice/3.6$Windows_x86 LibreOffice_project/58f22d5-270d05a-e2abed1-ea17a85-9b5702</meta:generator>
    <meta:print-date>2015-05-11T09:40:16.16</meta:print-date>
    <meta:document-statistic meta:table-count="0" meta:image-count="0" meta:object-count="0" meta:page-count="1" meta:paragraph-count="8" meta:word-count="111" meta:character-count="976" meta:non-whitespace-character-count="760"/>
  </office:meta>
</office:document-meta>
</file>