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461cm" style:rel-column-width="28765*"/>
    </style:style>
    <style:style style:name="Tabela2.B" style:family="table-column">
      <style:table-column-properties style:column-width="3.836cm" style:rel-column-width="14790*"/>
    </style:style>
    <style:style style:name="Tabela2.C" style:family="table-column">
      <style:table-column-properties style:column-width="2.381cm" style:rel-column-width="9180*"/>
    </style:style>
    <style:style style:name="Tabela2.D" style:family="table-column">
      <style:table-column-properties style:column-width="3.32cm" style:rel-column-width="1280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Verdan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Verdana" fo:font-size="11pt" style:font-size-asian="11pt" style:font-size-complex="11pt"/>
    </style:style>
    <style:style style:name="P4" style:family="paragraph" style:parent-style-name="Text_20_body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ext_20_body">
      <style:text-properties style:use-window-font-color="true" style:font-name="Verdana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Verdana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Verdana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Verdana" fo:font-size="11pt" fo:font-weight="bold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Verdana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text-properties style:use-window-font-color="true" style:font-name="Verdana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1pt" fo:font-weight="bold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use-window-font-color="true" style:font-name="Verdana" fo:font-size="11pt" fo:letter-spacing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Verdana" fo:font-size="11pt" fo:letter-spacing="normal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style:use-window-font-color="true" style:font-name="Verdana" fo:font-size="11pt" fo:font-weight="bold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Verdana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Verdana" fo:font-size="11pt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Verdana" fo:font-size="11pt" fo:font-weight="bold" style:font-size-asian="11pt" style:font-size-complex="11pt"/>
    </style:style>
    <style:style style:name="P2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</style:style>
    <style:style style:name="P2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style:use-window-font-color="true" style:font-name="Verdana" fo:font-size="11pt" fo:letter-spacing="normal" fo:font-style="normal" fo:font-weight="normal" style:font-size-asian="11pt" style:font-size-complex="11pt"/>
    </style:style>
    <style:style style:name="P30" style:family="paragraph" style:parent-style-name="Text_20_body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Verdana" fo:font-size="11pt" fo:letter-spacing="normal" fo:font-style="normal" fo:font-weight="normal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style:use-window-font-color="true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size-complex="11pt"/>
    </style:style>
    <style:style style:name="T4" style:family="text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text-underline-style="solid" style:text-underline-width="auto" style:text-underline-color="font-color" officeooo:rsid="00158dcb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officeooo:rsid="00174cfd" style:font-size-asian="10pt" style:font-style-asian="italic" style:font-size-complex="10pt" style:font-style-complex="italic"/>
    </style:style>
    <style:style style:name="T8" style:family="text">
      <style:text-properties style:font-name="Times New Roman1" fo:font-size="12pt"/>
    </style:style>
    <style:style style:name="T9" style:family="text">
      <style:text-properties officeooo:rsid="00143f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1"><text:span text:style-name="T4"/></text:p>
      <text:p text:style-name="P1"><text:span text:style-name="T4">Badanie z</text:span><text:span text:style-name="Strong_20_Emphasis"><text:span text:style-name="T2">apotrzebowania</text:span></text:span></text:p>
      <text:p text:style-name="P15"><text:span text:style-name="Strong_20_Emphasis"><text:span text:style-name="T2">na środki KFS na dofinansowanie kształcenia ustawicznego</text:span></text:span></text:p>
      <text:p text:style-name="P15"><text:span text:style-name="Strong_20_Emphasis"><text:span text:style-name="T2">pracowników i pracodawców <text:line-break/>w 2017 roku</text:span></text:span></text:p>
      <text:p text:style-name="P16"/>
      <text:p text:style-name="P17"><text:span text:style-name="T1">Zgodnie z 69 a ust. 2 pkt 1 ustawy z dnia 20 kwietnia 2004 r. o promocji zatrudnienia</text:span> <text:span text:style-name="T1">i instytucjach rynku pracy (Dz. U. z 2016r. poz. 645 ze zm.) możliwe jest finansowanie ze środków Funduszu Pracy w ramach Krajowego Funduszu Szkoleniowego działań na rzecz kształcenia ustawicznego pracowników i pracodawców.</text:span> </text:p>
      <text:p text:style-name="P17"/>
      <text:p text:style-name="P18"><text:span text:style-name="Strong_20_Emphasis"><text:span text:style-name="T3">Powiatowy Urząd Pracy we Wrocławiu przygotowuje szacunkowe zapotrzebowanie na środki Krajowego Funduszu Szkoleniowego na rok 2017 na szkolenie pracowników oraz pracodawców zgodnie z priorytetami Ministra Rodziny, Pracy i Polityki Społecznej.</text:span></text:span></text:p>
      <text:p text:style-name="P14"><text:span text:style-name="Strong_20_Emphasis"><text:span text:style-name="T3"/></text:span></text:p>
      <text:p text:style-name="P18"><text:span text:style-name="Strong_20_Emphasis"><text:span text:style-name="T3">Priorytety wydatkownia środków KFS w roku 2017:</text:span></text:span></text:p>
      <text:list xml:id="list6600184735670057325" text:style-name="L1">
        <text:list-item>
          <text:p text:style-name="P28"><text:span text:style-name="Strong_20_Emphasis"><text:span text:style-name="T3">wsparcie zawodowego kształcenia ustawicznego w sektorach: przetwórstwo przemysłowe, transport i gospodarka magazynowa oraz opieka zdrowotna i pomoc społeczna;</text:span></text:span></text:p>
        </text:list-item>
        <text:list-item>
          <text:p text:style-name="P29">wsparcie zawodowego kształcenia ustawicznego w zidentyfikowanych w danym powiecie lub województwie zawodach deficytowych;</text:p>
        </text:list-item>
        <text:list-item>
          <text:p text:style-name="P29">wsparcie kształcenia ustawicznego osób, które mogą udokumentować wykonywanie przez co najmniej 15 lat prac w szczególnych warunkach lub o szczególnym charakterze, a którym nie przysługuje prawo do emerytury pomostowej.</text:p>
        </text:list-item>
      </text:list>
      <text:p text:style-name="P7"/>
      <text:p text:style-name="P30">Środki Funduszu Pracy w formie KFS przeznacza się na finansowanie działań na rzecz kształcenia ustawicznego pracowników i pracodawców. Środki Krajowego Funduszu Szkoleniowego wspomagają przekwalifikowanie lub aktualizację wiedzy i umiejętności osób pracujących.</text:p>
      <text:p text:style-name="P7"/>
      <text:p text:style-name="P9">Proszę o składanie szacunkowego zapotrzebowania na środki KFS</text:p>
      <text:p text:style-name="P11">do 12.12.2016r. do godz. 10.00 </text:p>
      <text:p text:style-name="P9">w poniższej formie w kancelarii </text:p>
      <text:p text:style-name="P9">PUP Wrocław ul. Gliniana 20-22 Wrocław pok. 3 parter </text:p>
      <text:p text:style-name="P9">lub mailowo pod adresem: <text:s/>zapotrzebowanienakfs@pup-wroclaw.pl</text:p>
      <text:p text:style-name="P9"><text:span text:style-name="T5">adres mailowy działa tylko do 12.12.2016r. do godz. 10.00 <text:s text:c="59"/>po tym terminie </text:span><text:span text:style-name="T7">zostanie usunięty</text:span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Szacunkowe zapotrzebowanie na środki KFS </text:p>
      <text:p text:style-name="P10">na dofinansowanie kształcenia ustawicznego </text:p>
      <text:p text:style-name="P19">pracowników i pracodawców w roku 2017</text:p>
      <text:p text:style-name="P13"><text:bookmark text:name="_GoBack"/></text:p>
      <text:p text:style-name="P8">Nazwa pracodawcy .............................................................................................</text:p>
      <text:p text:style-name="P8"/>
      <text:p text:style-name="P8">PKD pracodawcy ................................................................................................ </text:p>
      <text:p text:style-name="P8">Adres pracodawcy ..............................................................................................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Nazwa działania (zgodnie z art. 69a ust. 2 ustawy) </text:p>
            <text:p text:style-name="P24"/>
            <text:p text:style-name="P24"><text:span text:style-name="T8">kształcenie ustawiczne pracowników i pracodawcy, w tym:</text:span> </text:p>
          </table:table-cell>
          <table:table-cell table:style-name="Tabela2.A1" office:value-type="string">
            <text:p text:style-name="P24">Liczba osób <text:span text:style-name="T9">do objęcia wsparciem</text:span></text:p>
          </table:table-cell>
          <table:table-cell table:style-name="Tabela2.A1" office:value-type="string">
            <text:p text:style-name="P5">Koszt na 1 osobę</text:p>
            <text:p text:style-name="P4">(w zł) </text:p>
          </table:table-cell>
          <table:table-cell table:style-name="Tabela2.D1" office:value-type="string">
            <text:p text:style-name="P5"><text:span text:style-name="T9">Łączna k</text:span>wota zapotrzebowania</text:p>
            <text:p text:style-name="P4">(w zł) </text:p>
          </table:table-cell>
        </table:table-row>
        <table:table-row>
          <table:table-cell table:style-name="Tabela2.A2" office:value-type="string">
            <text:p text:style-name="P6">kursy i studia podyplomowe realizowane z inicjatywy pracodawcy lub za jego  zgodą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3">egzaminy umożliwiające uzyskanie dokumentów potwierdzających nabycie umiejętności, kwalifikacji lub uprawnień zawodowych 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3">badania lekarskie i psychologiczne wymagane do podjęcia kształcenia lub pracy zawodowej po ukończonym kształceniu 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3">ubezpieczenie od następstw nieszczęśliwych wypadków w związku z podjętym kształceniem 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RAZEM: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</table:table>
      <text:p text:style-name="P20"> </text:p>
      <text:p text:style-name="P7"> </text:p>
      <text:p text:style-name="P12">SZACOWANIE NIE JEST RÓWNOZNACZNE ZE ZŁOŻENIEM WNIOSKU O ŚRODKI KFS</text:p>
      <text:p text:style-name="P12">MA POMÓC W OSZACOWANIU ZAPOTRZEBOWANIA NA ŚRODKI WE WROCŁAWIU I POWIECIE WROCŁAWSKIM</text:p>
      <text:p text:style-name="P2"/>
      <text:p text:style-name="P2"/>
      <text:p text:style-name="P2"/>
      <text:p text:style-name="P2"/>
      <text:p text:style-name="P3">...............................................................</text:p>
      <text:p text:style-name="P3">data, podpis, pieczęć prac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7S</meta:editing-duration>
    <meta:editing-cycles>4</meta:editing-cycles>
    <meta:generator>LibreOffice/5.2.3.3$Windows_x86 LibreOffice_project/d54a8868f08a7b39642414cf2c8ef2f228f780cf</meta:generator>
    <dc:date>2016-12-06T12:58:41.984000000</dc:date>
    <meta:print-date>2016-12-06T12:57:10.680000000</meta:print-date>
    <meta:document-statistic meta:table-count="1" meta:image-count="0" meta:object-count="0" meta:page-count="2" meta:paragraph-count="40" meta:word-count="373" meta:character-count="3174" meta:non-whitespace-character-count="2763"/>
    <meta:user-defined meta:name="Info 1"/>
    <meta:user-defined meta:name="Info 2"/>
    <meta:user-defined meta:name="Info 3"/>
    <meta:user-defined meta:name="Info 4"/>
  </office:meta>
</office:document-meta>
</file>